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Synthèse géo-pédologique des sols de l’appellation Crozes-Hermitage</text:h>
      <text:h text:style-name="Heading_20_2" text:outline-level="2">Introduction générale</text:h>
      <text:p text:style-name="Text_20_body">L’appellation Crozes-Hermitage se distingue au sein de la vallée du Rhône septentrionale par l’extraordinaire diversité de ses sols et de ses paysages. Contrairement aux appellations voisines, souvent cantonnées à des coteaux escarpés, Crozes-Hermitage s’étend sur une vaste superficie qui englobe à la fois des versants cristallins, des collines marneuses, de puissantes terrasses alluviales et de larges couvertures limoneuses d’origine éolienne.<text:line-break/>Cette diversité est l’héritage d’une histoire géologique longue et complexe, étroitement liée à l’évolution du Rhône et de l’Isère, aux épisodes glaciaires quaternaires, ainsi qu’aux phénomènes d’altération, de remaniement et de colluvionnement qui ont façonné les sols actuels.</text:p>
      <text:p text:style-name="Text_20_body">L’étude géo-pédologique menée par le bureau SIGALES a permis de caractériser précisément ces terroirs, en s’appuyant sur près de 140 profils de sols, des observations de terrain détaillées et des analyses physico-chimiques approfondies. La présente synthèse vise à restituer les grands enseignements de cette étude, en mettant en évidence les relations entre géologie, morphologie, matériaux parentaux et propriétés des sols viticoles.</text:p>
      <text:h text:style-name="Heading_20_2" text:outline-level="2">1. Contexte géologique et morphologique</text:h>
      <text:h text:style-name="Heading_20_3" text:outline-level="3">1.1. Situation géographique et cadre structural</text:h>
      <text:p text:style-name="Text_20_body">L’aire d’appellation Crozes-Hermitage est située à la charnière entre deux grands ensembles géologiques majeurs :</text:p>
      <text:list text:style-name="L1">
        <text:list-item>
          <text:p text:style-name="P1"><text:span text:style-name="Strong_20_Emphasis">le Massif Central</text:span>, à l’ouest, constitué de roches cristallines anciennes (granites et gneiss),</text:p>
        </text:list-item>
        <text:list-item>
          <text:p text:style-name="P1"><text:span text:style-name="Strong_20_Emphasis">les Alpes</text:span>, à l’est, représentées ici par les chaînons subalpins calcaires du Vercors.</text:p>
        </text:list-item>
      </text:list>
      <text:p text:style-name="Text_20_body">Le bassin de Valence, zone d’effondrement tectonique, sépare ces deux ensembles. Le Rhône, orienté nord-sud, y a joué un rôle structurant majeur en incisant les reliefs, en déposant des alluvions successives et en organisant un système complexe de terrasses emboîtées.</text:p>
      <text:h text:style-name="Heading_20_3" text:outline-level="3">1.2. Une histoire géologique dominée par le Quaternaire</text:h>
      <text:p text:style-name="Text_20_body">L’histoire récente des sols de Crozes-Hermitage est indissociable des épisodes glaciaires du Quaternaire, en particulier les glaciations <text:span text:style-name="Strong_20_Emphasis">Riss</text:span> et <text:span text:style-name="Strong_20_Emphasis">Würm</text:span>. Lors de ces périodes froides, les glaciers alpins ont alimenté le Rhône et l’Isère en matériaux grossiers (galets, graviers, sables), déposés sous forme de terrasses alluviales à différentes altitudes.</text:p>
      <text:p text:style-name="Text_20_body">Parallèlement, les phases périglaciaires ont favorisé la mise en place de vastes couvertures de <text:span text:style-name="Strong_20_Emphasis">lœss</text:span>, dépôts limoneux d’origine éolienne, ainsi que de nombreux remaniements de pentes mêlant galets, limons, sables d’arène granitique et marnes.</text:p>
      <text:p text:style-name="Horizontal_20_Line"/>
      <text:h text:style-name="Heading_20_2" text:outline-level="2"><text:soft-page-break/>2. Les grands types de matériaux parentaux</text:h>
      <text:p text:style-name="Text_20_body">La diversité des sols de Crozes-Hermitage repose sur la variété des matériaux parentaux, que l’étude classe en grandes familles.</text:p>
      <text:h text:style-name="Heading_20_3" text:outline-level="3">2.1. Les roches cristallines : granites, gneiss et kaolins</text:h>
      <text:p text:style-name="Text_20_body">Les versants occidentaux et nord-occidentaux de l’appellation reposent sur le <text:span text:style-name="Strong_20_Emphasis">socle cristallin primaire</text:span>, composé principalement de granites porphyroïdes et de gneiss. Ces roches très anciennes ont subi une altération profonde, donnant naissance à des <text:span text:style-name="Strong_20_Emphasis">saprolites</text:span> sableuses, parfois épaisses de plus d’un mètre.</text:p>
      <text:p text:style-name="Text_20_body">Localement, notamment autour de Larnage, l’altération extrême des granites a conduit à la formation de <text:span text:style-name="Strong_20_Emphasis">kaolins</text:span>, matériaux très désaturés, pauvres chimiquement, mais offrant une excellente porosité.</text:p>
      <text:p text:style-name="Text_20_body">Les sols issus de ces roches sont généralement :</text:p>
      <text:list text:style-name="L2">
        <text:list-item>
          <text:p text:style-name="P2">peu épais sur fortes pentes,</text:p>
        </text:list-item>
        <text:list-item>
          <text:p text:style-name="P2">très drainants,</text:p>
        </text:list-item>
        <text:list-item>
          <text:p text:style-name="P2">pauvres en éléments fins et en réserves hydriques,</text:p>
        </text:list-item>
        <text:list-item>
          <text:p text:style-name="P2">sensibles à l’érosion mais favorables à un enracinement profond lorsque l’altération est épaisse.</text:p>
        </text:list-item>
      </text:list>
      <text:h text:style-name="Heading_20_3" text:outline-level="3">2.2. Les marnes pliocènes</text:h>
      <text:p text:style-name="Text_20_body">À l’est des coteaux cristallins apparaissent des formations de <text:span text:style-name="Strong_20_Emphasis">marnes pliocènes</text:span>, dépôts sédimentaires fins, riches en argiles et en carbonates. Ces terrains, présents notamment autour de Larnage, Mercurol et Chanos-Curson, donnent naissance à des sols plus lourds, à forte capacité de rétention en eau.</text:p>
      <text:p text:style-name="Text_20_body">Ces sols présentent :</text:p>
      <text:list text:style-name="L3">
        <text:list-item>
          <text:p text:style-name="P3">une fertilité chimique plus élevée,</text:p>
        </text:list-item>
        <text:list-item>
          <text:p text:style-name="P3">une structure parfois compacte,</text:p>
        </text:list-item>
        <text:list-item>
          <text:p text:style-name="P3">une sensibilité accrue à l’engorgement et au tassement.</text:p>
        </text:list-item>
      </text:list>
      <text:p text:style-name="Horizontal_20_Line"/>
      <text:h text:style-name="Heading_20_2" text:outline-level="2">3. Les terrasses alluviales : colonne vertébrale du vignoble</text:h>
      <text:h text:style-name="Heading_20_3" text:outline-level="3">3.1. Les hautes terrasses anciennes</text:h>
      <text:p text:style-name="Text_20_body">Les <text:span text:style-name="Strong_20_Emphasis">hautes terrasses</text:span> correspondent aux niveaux les plus anciens du Rhône. Elles sont constituées de galets siliceux et calcaires fortement altérés, souvent enchâssés dans une matrice argilo-sableuse rougeâtre. Ces sols sont évolués, parfois lessivés, avec des horizons argileux profonds.</text:p>
      <text:p text:style-name="Text_20_body">Ils offrent :</text:p>
      <text:list text:style-name="L4">
        <text:list-item>
          <text:p text:style-name="P4">une bonne réserve hydrique en profondeur,</text:p>
        </text:list-item>
        <text:list-item>
          <text:p text:style-name="P4"><text:soft-page-break/>une alimentation minérale progressive,</text:p>
        </text:list-item>
        <text:list-item>
          <text:p text:style-name="P4">des conditions favorables à des vins structurés et équilibrés.</text:p>
        </text:list-item>
      </text:list>
      <text:h text:style-name="Heading_20_3" text:outline-level="3">3.2. Les terrasses würmiennes</text:h>
      <text:p text:style-name="Text_20_body">Les terrasses du <text:span text:style-name="Strong_20_Emphasis">Würm</text:span> occupent une part considérable de la surface viticole. Elles se caractérisent par des galets peu altérés, souvent très abondants, reposant sur plusieurs mètres d’épaisseur.</text:p>
      <text:p text:style-name="Text_20_body">Ces sols sont :</text:p>
      <text:list text:style-name="L5">
        <text:list-item>
          <text:p text:style-name="P5">très drainants,</text:p>
        </text:list-item>
        <text:list-item>
          <text:p text:style-name="P5">thermiquement actifs,</text:p>
        </text:list-item>
        <text:list-item>
          <text:p text:style-name="P5">pauvres en éléments fins en surface, mais parfois enrichis en profondeur.</text:p>
        </text:list-item>
      </text:list>
      <text:p text:style-name="Text_20_body">Ils constituent l’un des terroirs emblématiques de Crozes-Hermitage, notamment dans les secteurs de Beaumont-Monteux, Pont-de-l’Isère et La Roche-de-Glun.</text:p>
      <text:p text:style-name="Horizontal_20_Line"/>
      <text:h text:style-name="Heading_20_2" text:outline-level="2">4. Les lœss et les remaniements de pentes</text:h>
      <text:h text:style-name="Heading_20_3" text:outline-level="3">4.1. Les lœss</text:h>
      <text:p text:style-name="Text_20_body">Les <text:span text:style-name="Strong_20_Emphasis">lœss</text:span> sont des dépôts limoneux homogènes, d’origine éolienne, parfois épais de plus de 10 mètres. Ils sont riches en carbonates, très poreux, biologiquement actifs et bien structurés.</text:p>
      <text:p text:style-name="Text_20_body">Les sols de lœss se distinguent par :</text:p>
      <text:list text:style-name="L6">
        <text:list-item>
          <text:p text:style-name="P6">une excellente capacité de rétention en eau,</text:p>
        </text:list-item>
        <text:list-item>
          <text:p text:style-name="P6">une fertilité naturelle élevée,</text:p>
        </text:list-item>
        <text:list-item>
          <text:p text:style-name="P6">une grande sensibilité à la battance en cas de travail du sol inadapté.</text:p>
        </text:list-item>
      </text:list>
      <text:h text:style-name="Heading_20_3" text:outline-level="3">4.2. Les remaniements complexes de pentes</text:h>
      <text:p text:style-name="Text_20_body">Sur les versants, les sols résultent souvent de <text:span text:style-name="Strong_20_Emphasis">mélanges complexes</text:span> : galets de terrasses, limons de lœss, sables d’arène granitique et parfois marnes. Ces sols sont très hétérogènes, tant latéralement que verticalement.</text:p>
      <text:p text:style-name="Text_20_body">Ils présentent une forte variabilité de comportement hydrique et agronomique, ce qui explique les différences marquées observées entre parcelles proches.</text:p>
      <text:p text:style-name="Horizontal_20_Line"/>
      <text:h text:style-name="Heading_20_2" text:outline-level="2">5. Conséquences pédologiques et viticoles</text:h>
      <text:p text:style-name="Text_20_body">Les analyses de sols montrent que Crozes-Hermitage offre une gamme exceptionnellement large de textures, de pH, de teneurs en calcaire et de réserves hydriques. Il n’existe pas un « sol type » de Crozes-Hermitage, mais une mosaïque de terroirs.</text:p>
      <text:p text:style-name="Text_20_body">Cette diversité se traduit par :</text:p>
      <text:list text:style-name="L7">
        <text:list-item>
          <text:p text:style-name="P7"><text:soft-page-break/>des enracinements profonds fréquents,</text:p>
        </text:list-item>
        <text:list-item>
          <text:p text:style-name="P7">une adaptation fine des cépages, porte-greffes et pratiques culturales,</text:p>
        </text:list-item>
        <text:list-item>
          <text:p text:style-name="P7">une large palette d’expressions de la Syrah, allant de vins frais et floraux sur sols limoneux à des vins plus structurés et épicés sur galets ou roches cristallines.</text:p>
        </text:list-item>
      </text:list>
      <text:p text:style-name="Horizontal_20_Line"/>
      <text:h text:style-name="Heading_20_2" text:outline-level="2">Conclusion</text:h>
      <text:p text:style-name="Text_20_body">L’appellation Crozes-Hermitage repose sur un héritage géologique et pédologique exceptionnel, fruit de millions d’années d’histoire naturelle et de l’action déterminante du Rhône. La coexistence de roches cristallines, de marnes, de terrasses alluviales, de lœss et de sols remaniés confère à ce vignoble une richesse et une complexité rares.</text:p>
      <text:p text:style-name="Text_20_body">Cette diversité, loin d’être un handicap, constitue l’un des principaux atouts de l’appellation, à condition d’être comprise et valorisée par une viticulture adaptée, respectueuse des sols et de leur fonctionnement à long terme.</text:p>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7T21:47:55.024399286</meta:creation-date>
    <dc:date>2026-01-17T23:35:12.808511274</dc:date>
    <meta:editing-duration>PT9M53S</meta:editing-duration>
    <meta:editing-cycles>1</meta:editing-cycles>
    <meta:document-statistic meta:table-count="0" meta:image-count="0" meta:object-count="0" meta:page-count="4" meta:paragraph-count="62" meta:word-count="1027" meta:character-count="7051" meta:non-whitespace-character-count="6107"/>
    <meta:generator>LibreOffice/24.2.7.2$Linux_X86_64 LibreOffice_project/420$Build-2</meta:generator>
  </office:meta>
</office:document-meta>
</file>