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style:text-properties officeooo:rsid="001a4d47" officeooo:paragraph-rsid="001a4d47"/>
    </style:style>
    <style:style style:name="P2" style:family="paragraph" style:parent-style-name="Standard">
      <style:paragraph-properties fo:line-height="115%"/>
      <style:text-properties officeooo:rsid="001bb593" officeooo:paragraph-rsid="001bb593"/>
    </style:style>
    <style:style style:name="P3" style:family="paragraph" style:parent-style-name="Standard">
      <style:paragraph-properties fo:line-height="115%"/>
      <style:text-properties officeooo:rsid="001cd6f9" officeooo:paragraph-rsid="001cd6f9"/>
    </style:style>
    <style:style style:name="P4" style:family="paragraph" style:parent-style-name="Standard">
      <style:paragraph-properties fo:line-height="115%"/>
      <style:text-properties officeooo:rsid="001cd6f9" officeooo:paragraph-rsid="00258b7a"/>
    </style:style>
    <style:style style:name="P5" style:family="paragraph" style:parent-style-name="Standard">
      <style:paragraph-properties fo:line-height="115%"/>
      <style:text-properties officeooo:rsid="001d9540" officeooo:paragraph-rsid="001d9540"/>
    </style:style>
    <style:style style:name="P6" style:family="paragraph" style:parent-style-name="Standard">
      <style:paragraph-properties fo:line-height="115%"/>
      <style:text-properties officeooo:rsid="00210c76" officeooo:paragraph-rsid="00210c76"/>
    </style:style>
    <style:style style:name="P7" style:family="paragraph" style:parent-style-name="Standard">
      <style:paragraph-properties fo:line-height="115%"/>
      <style:text-properties officeooo:rsid="00210c76" officeooo:paragraph-rsid="002779da"/>
    </style:style>
    <style:style style:name="P8" style:family="paragraph" style:parent-style-name="Standard">
      <style:paragraph-properties fo:line-height="115%"/>
      <style:text-properties officeooo:rsid="00246276" officeooo:paragraph-rsid="00246276"/>
    </style:style>
    <style:style style:name="T1" style:family="text">
      <style:text-properties officeooo:rsid="001bb593"/>
    </style:style>
    <style:style style:name="T2" style:family="text">
      <style:text-properties officeooo:rsid="001d9540"/>
    </style:style>
    <style:style style:name="T3" style:family="text">
      <style:text-properties officeooo:rsid="001e7a7e"/>
    </style:style>
    <style:style style:name="T4" style:family="text">
      <style:text-properties officeooo:rsid="00246276"/>
    </style:style>
    <style:style style:name="T5" style:family="text">
      <style:text-properties officeooo:rsid="0024bef1"/>
    </style:style>
    <style:style style:name="T6" style:family="text">
      <style:text-properties officeooo:rsid="00258b7a"/>
    </style:style>
    <style:style style:name="T7" style:family="text">
      <style:text-properties officeooo:rsid="002779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 sol et le climat jouent un rôle e<text:span text:style-name="T3">ssentiel </text:span>dans le développement de la vigne, la qualité du raisin et la qualité du vin. <text:span text:style-name="T5">Avec le changement climatique, il devient necessaire de mieux comprendre le fonctionnement de nos terroirs viticoles</text:span> afin de pouvoir adapter nos pratiques culturales,</text:p>
      <text:p text:style-name="P3"/>
      <text:p text:style-name="P4">Nous étudierons dans ce rapport l’exemple de la cave coopérative des Clairmonts.</text:p>
      <text:p text:style-name="P4">Ce<text:span text:style-name="T2">lui-ci</text:span> est organisé en deux parties. Une première partie o<text:span text:style-name="T6">ù seras décrit le contexte </text:span>géo-pédologi<text:span text:style-name="T6">que</text:span> <text:span text:style-name="T6">de l’AOP Croze Hermitage où se situe le domaine. Puis nou</text:span>s prendrons l’exemple concret d’une parcelle du domaine o<text:span text:style-name="T2">ù</text:span> nous ve<text:span text:style-name="T2">r</text:span>rons les car<text:span text:style-name="T2">a</text:span>ctéristique<text:span text:style-name="T2">s</text:span> du sol ainsi que les pratique<text:span text:style-name="T2">s</text:span> de gestion et de fertilisation réalisé<text:span text:style-name="T2">s</text:span> par les vignerons <text:span text:style-name="T6">sur celle-ci.</text:span></text:p>
      <text:p text:style-name="P3">Enfin, une seconde partie portera sur l’étude du climat local et de son influence sur la vigne et le vin.</text:p>
      <text:p text:style-name="P3"/>
      <text:p text:style-name="P3"/>
      <text:p text:style-name="P1">Présentation de l’entreprise</text:p>
      <text:p text:style-name="P1"/>
      <text:p text:style-name="P1">Fondée en 1972 par trois famille de vignerons, la cave <text:span text:style-name="T1">coopérative </text:span>des <text:span text:style-name="T1">C</text:span>lairmont<text:span text:style-name="T1">s</text:span> se situ<text:span text:style-name="T1">e </text:span>dans la commune de Beaumont-<text:span text:style-name="T1">M</text:span>onteux dans la <text:span text:style-name="T1">D</text:span>rome. <text:s/><text:span text:style-name="T1">Aujourd’hui la cave regroupe neuf famille de vignerons et quatorze associés et possède une surface totale de production de 132 hectares (2022). La majorité de cette production concerne le vin rouge, qui représente 88 % des volumes tandis que le blancs et le rosé représentent respectivement 10 % et 2 %.</text:span></text:p>
      <text:p text:style-name="P2">La majorité du vignoble est situé en AOP Crozes-Hermitage</text:p>
      <text:p text:style-name="P2"/>
      <text:p text:style-name="P6">La cave coopérative des Clairmonts se situe dans la commune de Beaumont-Monteux dans la drome. Créée par 3 familles de vignerons, la cave compte aujourdhui 9 familles et 14 associés,</text:p>
      <text:p text:style-name="P7"><text:span text:style-name="T4">Des 1997, un tiers du vignoble est convertie en agriculture biologique, en 2022, c’est 41 % des parcelles qui sint concernés et 81 % du vignoble certifié Haute valeur Environnementale (HVE). Clairmont montent ainsi sa volont</text:span><text:span text:style-name="T7">é</text:span><text:span text:style-name="T4"> de préserv</text:span><text:span text:style-name="T7">er</text:span><text:span text:style-name="T4"> les sols, la biodiversité tout en assurant une production qualitative de ses vins.</text:span></text:p>
      <text:p text:style-name="P7"/>
      <text:p text:style-name="P7">La cave en quelque chiffres :</text:p>
      <text:p text:style-name="P6"/>
      <text:p text:style-name="P6"/>
      <text:p text:style-name="P6"/>
      <text:p text:style-name="P6">Avec une surface de production de 132 hectares (donnée 2023), Clairmont produit <text:span text:style-name="T4">à 88 % des vins</text:span> rouge<text:span text:style-name="T4">s,</text:span> tandis que les volumes de vin blanc et rosé représentent respectivement 10 % et 2 %. </text:p>
      <text:p text:style-name="P8"/>
      <text:p text:style-name="P6"/>
      <text:p text:style-name="P6">90 % pourcent de vin etant en AOP Crozes hermitage, nous nous interresserons plus particulièrement à cette apellation dans ce rappor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7T22:05:20.187136256</meta:creation-date>
    <dc:date>2026-01-18T00:04:12.245834863</dc:date>
    <meta:editing-duration>PT41M55S</meta:editing-duration>
    <meta:editing-cycles>6</meta:editing-cycles>
    <meta:generator>LibreOffice/24.2.7.2$Linux_X86_64 LibreOffice_project/420$Build-2</meta:generator>
    <meta:document-statistic meta:table-count="0" meta:image-count="0" meta:object-count="0" meta:page-count="1" meta:paragraph-count="12" meta:word-count="362" meta:character-count="2215" meta:non-whitespace-character-count="1862"/>
  </office:meta>
</office:document-meta>
</file>